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pl" fo:country="PL"/>
    </style:style>
    <style:style style:name="P4" style:family="paragraph" style:parent-style-name="Standard">
      <style:text-properties fo:language="pl" fo:country="PL" officeooo:paragraph-rsid="0002bb42"/>
    </style:style>
    <style:style style:name="P5" style:family="paragraph" style:parent-style-name="Standard">
      <style:text-properties fo:language="pl" fo:country="PL" officeooo:paragraph-rsid="0003f96a"/>
    </style:style>
    <style:style style:name="P6" style:family="paragraph" style:parent-style-name="Standard">
      <style:text-properties fo:language="pl" fo:country="PL" officeooo:paragraph-rsid="00058ffb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T1" style:family="text">
      <style:text-properties officeooo:rsid="0001b003"/>
    </style:style>
    <style:style style:name="T2" style:family="text">
      <style:text-properties officeooo:rsid="0002bb4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3f96a"/>
    </style:style>
    <style:style style:name="T5" style:family="text">
      <style:text-properties officeooo:rsid="00058f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 konkursu “<text:span text:style-name="T5">Walentynki w rytmach Disco Polo”</text:span></text:p>
      <text:p text:style-name="P1"/>
      <text:p text:style-name="P1"/>
      <text:p text:style-name="P3"><text:span text:style-name="T3">Postanowienia ogólne</text:span> <text:s/></text:p>
      <text:p text:style-name="P4">1. Organizatorem konkursu jest <text:span text:style-name="T1">portal OPOWIECIE.INFO</text:span>, <text:s/>ul. <text:span text:style-name="T2">Namysłowska 40</text:span>, <text:span text:style-name="T2">46-081 Dobrzeń Wielki</text:span> , NIP: <text:span text:style-name="T2">7541544353</text:span></text:p>
      <text:p text:style-name="P4">2. Fundatorem nagrody jest Or<text:span text:style-name="T4">g</text:span>anizator <text:span text:style-name="T2">wraz z firmą Duz Event</text:span>.</text:p>
      <text:p text:style-name="P4">3. Konkurs nie jest stworzony, administrowany ani sponsorowany przez Facebook. Facebook jest znakiem towarowym zastrzeżonym przez Facebook, Inc.</text:p>
      <text:p text:style-name="P4">4. Konkurs jest prowadzony na stronie www.facebook.com/<text:span text:style-name="T2">opowiecie.info/</text:span>(zwanej dalej “Fanpage”)</text:p>
      <text:p text:style-name="P1"/>
      <text:p text:style-name="P3"><text:span text:style-name="T3">Warunki uczestnictwa </text:span><text:s/></text:p>
      <text:p text:style-name="P4">5. W konkursie mogą brać udział osoby <text:span text:style-name="T2">powyżej </text:span>1<text:span text:style-name="T2">6</text:span> <text:span text:style-name="T2">roku życia</text:span>.</text:p>
      <text:p text:style-name="P4">6. Warunkiem udziału w konkursie jest posiadanie zweryfikowanego konta w serwisie Facebook.</text:p>
      <text:p text:style-name="P4">7. Warunkiem udziału w konkursie jest <text:span text:style-name="T2">udostępnienie posta konkursowego na tablicy uczestnika oraz zaproszenie w komentarzu minimum jednego znajomego do udziału w konkursie.</text:span></text:p>
      <text:p text:style-name="P4">6. Konkurs trwa od <text:span text:style-name="T5">02 stycznia 2020 r.</text:span> do <text:span text:style-name="T5">01 lutego 2020 roku</text:span> do godziny:<text:span text:style-name="T2">16.00</text:span></text:p>
      <text:p text:style-name="P4">7. Wyniki zostaną ogłoszone w dniu <text:span text:style-name="T2"><text:s/>03 lutego 2020 r.</text:span> za pośrednictwem FanPage.</text:p>
      <text:p text:style-name="P4">8. Or<text:span text:style-name="T4">g</text:span>anizator nie ponosi odpowiedzialności za czasowe lub stałe zablokowanie strony lub aplikacji ze strony Facebook’a.</text:p>
      <text:p text:style-name="P1"/>
      <text:p text:style-name="P2">Zadanie konkursowe </text:p>
      <text:p text:style-name="P6">9. Zadanie konkursowe polega: <text:span text:style-name="T2">na udostępnieniu posta konkursowego na prywatnej tablicy uczestnika oraz oraz zaproszenie w komentarzu minimum jednego znajomego do udziału w konkursie.</text:span></text:p>
      <text:p text:style-name="P4">1<text:span text:style-name="T2">0</text:span>. W konkursie zostanie wybran<text:span text:style-name="T2">y</text:span>ch <text:span text:style-name="T4">3</text:span> zwycięzców.</text:p>
      <text:p text:style-name="P5">1<text:span text:style-name="T4">1</text:span>. Pracownicy firmy Organizatora wybiorą <text:span text:style-name="T4">trzy osoby, które spełnią warunki konkursowe.</text:span></text:p>
      <text:p text:style-name="P5">1<text:span text:style-name="T4">2</text:span>. Zwycięzcy Konkursu zostaną powiadomieni o wygranej i warunkach odbioru Nagrody za pośrednictwem wiadomości wysłanej na Facebooku lub przez adres e-mail.</text:p>
      <text:p text:style-name="P1"/>
      <text:p text:style-name="P1"/>
      <text:p text:style-name="P2">Nagroda <text:s/></text:p>
      <text:p text:style-name="P5">1<text:span text:style-name="T4">3</text:span>. Nagrodą w konkursie <text:span text:style-name="T4">są</text:span>: <text:span text:style-name="T4">3 bpodwójne zaproszenia na koncert „Walentynki w rytmach disco polo”, który odbędzie się 14 lutego o godz. 20.00 w Stegu Arena w Opolu.</text:span></text:p>
      <text:p text:style-name="P5">1<text:span text:style-name="T4">4</text:span>. Nagrodę można odebrać <text:span text:style-name="T4">w biurze redakcji Opowiecie.info, Dobrzeń Wielki ul. Namysłowska 40.</text:span></text:p>
      <text:p text:style-name="P5">1<text:span text:style-name="T4">5</text:span>. Nagrodę należy odebrać nie później niż do dnia <text:span text:style-name="T5">07 lutego 2020 roku. </text:span>Po tym terminie nagroda traci ważność.</text:p>
      <text:p text:style-name="P5">1<text:span text:style-name="T4">6</text:span>. Organizator ma prawo podać dane Zwycięzcy na Fanpage.</text:p>
      <text:p text:style-name="P5">15. Organizator nie ponosi odpowiedzialności za brak możliwości przekazania nagrody z przyczyn leżących po stronie Uczestnika. W takim przypadku nagroda przepada.</text:p>
      <text:p text:style-name="P5">16. <text:s/>Organizator nie ponosi odpowiedzialności za nieprawidłowe dane podane przy rejestracji, w szczególności za zmianę danych osobowych uniemożliwiającą odszukanie Uczestnika, któremu przyznano nagrodę.</text:p>
      <text:p text:style-name="P5">17. W przypadkach wykrycia działań niezgodnych z Regulaminem, próby wpływania na wyłonienie Zwycięzcy w sposób niedozwolony, w szczególności poprzez zakładanie fikcyjnych profili prywatnych w serwisie Facebook, dany Uczestnik może zostać wykluczony z Konkursu.</text:p>
      <text:p text:style-name="P1"/>
      <text:p text:style-name="P1"/>
      <text:p text:style-name="P2"/>
      <text:p text:style-name="P2"/>
      <text:p text:style-name="P2"><text:soft-page-break/>Reklamacje <text:s/></text:p>
      <text:p text:style-name="P5">1. Wszelkie reklamacje dotyczące sposobu przeprowadzania Konkursu, Uczestnicy winni zgłaszać na piśmie w czasie trwania Konkursu, jednak nie później niż w terminie <text:span text:style-name="T5">7</text:span> (<text:span text:style-name="T5">siedmiu</text:span>) dni od dnia wydania Nagród.</text:p>
      <text:p text:style-name="P5">2. Reklamacja zgłoszona po wyznaczonym terminie nie wywołuje skutków prawnych.</text:p>
      <text:p text:style-name="P5">3. Pisemna reklamacja powinna zawierać imię, nazwisko, dokładny adres Uczestnika oraz dokładny opis i uzasadnienie reklamacji. Reklamacja powinna być przesłana listem poleconym na adres Organizatora z dopiskiem “Konkurs na facebooku”</text:p>
      <text:p text:style-name="P5">4. Reklamacje rozpatrywane będą pisemnie w terminie 30 dni.</text:p>
      <text:p text:style-name="P1"/>
      <text:p text:style-name="P2">Postanowienia końcowe </text:p>
      <text:p text:style-name="P5">1. W kwestiach nieuregulowanych niniejszym Regulaminem stosuje się przepisy Kodeksu cywilnego i inne przepisy prawa.</text:p>
      <text:p text:style-name="P5">2. Spory odnoszące się i wynikające z Konkursu będą rozwiązywane przez sąd powszechny właściwy miejscowo dla siedziby Organizatora. </text:p>
      <text:p text:style-name="P5">3. Organizator zastrzega sobie prawo do zmiany zasad Konkursu w trakcie jego trwania. Informacja o zmianach będzie zamieszczona na Fanpag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1-02T11:37:41.537000000</dc:date>
    <meta:editing-duration>PT14M22S</meta:editing-duration>
    <meta:editing-cycles>2</meta:editing-cycles>
    <meta:document-statistic meta:table-count="0" meta:image-count="0" meta:object-count="0" meta:page-count="2" meta:paragraph-count="35" meta:word-count="499" meta:character-count="3654" meta:non-whitespace-character-count="3175"/>
  </office:meta>
</office:document-meta>
</file>